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stigen van arbeidsmigranten - Hooizolder 6, 9205C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6, 9205CA Drachten, het vestigen van arbeidsmigranten, ontvangen: 6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46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oizolder 6, 9205CA Drachten, het vestigen van arbeidsmigranten, ontvangen: 6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stigen van arbeidsmigranten - Hooizolder 6, 9205CA Drach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70</meta:user-defined>
    <meta:user-defined meta:name="OVERHEIDop.GmbID/DC.identifier">gmb-2021-444670</meta:user-defined>
    <meta:user-defined meta:name="OVERHEIDop.versieInformatie"/>
  </office:meta>
</office:document-meta>
</file>