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bouwen kinderdagverblijf Weiteveen t.o. nummer 1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0128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zage: het ontwerpbesluit met bijlagen is gedurende 6 weken, vanaf donderdag 9 december 2021 t/m woensdag 20 januari 2022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6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oorgenomen verlening omgevingsvergunning uitgebreide procedure voor het bouwen kinderdagverblijf Weiteveen t.o. nummer 19 Zaa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53</meta:user-defined>
    <meta:user-defined meta:name="OVERHEIDop.GmbID/DC.identifier">gmb-2021-444653</meta:user-defined>
    <meta:user-defined meta:name="OVERHEIDop.versieInformatie"/>
  </office:meta>
</office:document-meta>
</file>