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595 Esperloop 6 te Tilburg, verbouwen van de woning (plaatsen 2 dakkapellen)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595 - B - Esperloop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6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595 Esperloop 6 te Tilburg, verbouwen van de woning (plaatsen 2 dakkapellen)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47</meta:user-defined>
    <meta:user-defined meta:name="OVERHEIDop.GmbID/DC.identifier">gmb-2021-444647</meta:user-defined>
    <meta:user-defined meta:name="OVERHEIDop.versieInformatie"/>
  </office:meta>
</office:document-meta>
</file>