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ostenburgermiddenstraat 178A 1018LL Amsterdam, Oostenburgermiddenstraat 178B 1018LL Amsterdam</text:p>
      <text:section text:name="zakelijke-mededeling_id1-3-2" text:style-name="zakelijke-mededeling">
        <text:section text:name="zakelijke-mededeling-tekst_id1-3-2-1" text:style-name="zakelijke-mededeling-tekst">
          <text:section text:name="tekst_id1-3-2-1-1" text:style-name="tekst">
            <text:p text:style-name="common-al">Adres: Oostenburgermiddenstraat 178A 1018LL Amsterdam, Oostenburgermiddenstraat 178B 1018LL Amsterdam</text:p>
            <text:p text:style-name="common-al">Omschrijving: het bouwen in afwijking van omgevingsvergunning BWT 4033409 de afwijking betreft wijziging indeling bovenste bouwlaag blok 3D en het wijzigen van het dakvlak van blok 3D door onder andere het maken van twee dakterrassen en plaatsen van installaties</text:p>
            <text:p text:style-name="common-al">Besluit: verleend</text:p>
            <text:p text:style-name="common-al">Verzonden naar aanvrager op: 06-12-2021</text:p>
            <text:p text:style-name="common-al">Zaaknummer: Z2021-C004995</text:p>
            <text:p text:style-name="common-al">OLO nummer: 6279935</text:p>
            <text:p text:style-name="common-al">Het besluit en bijbehorende stukken kunt u per e-mail ontvangen. Stuur een verzoek naar <text:a xlink:href="mailto:procesunitth@centrum.amsterdam.nl?Subject=Dossiernummer Z2021-C004995"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995</meta:user-defined>
    <meta:user-defined meta:name="DCTERMS.abstract">bouwen in afwijking van omgevingsvergunning BWT 4033409 de afwijking betreft wijziging indeling bovenste bouwlaag blok 3D en het wijzigen van het dakv</meta:user-defined>
    <dc:language>nl</dc:language>
    <meta:user-defined meta:name="OVERHEIDop.locatietype/OVERHEIDop.gebiedsmarkering">Punt</meta:user-defined>
    <meta:user-defined meta:name="DC.title">Besluit omgevingsvergunning reguliere procedure Oostenburgermiddenstraat 178A 1018LL Amsterdam, Oostenburgermiddenstraat 178B 1018LL Amsterdam</meta:user-defined>
    <meta:user-defined meta:name="DCTERMS.W3CDTF/DCTERMS.available">2021-12-08</meta:user-defined>
    <meta:user-defined meta:name="DCTERMS.W3CDTF/OVERHEIDop.jaargang">2021</meta:user-defined>
    <meta:user-defined meta:name="OVERHEIDop.publicationIssue">444645</meta:user-defined>
    <meta:user-defined meta:name="OVERHEIDop.GmbID/DC.identifier">gmb-2021-444645</meta:user-defined>
    <meta:user-defined meta:name="OVERHEIDop.versieInformatie"/>
  </office:meta>
</office:document-meta>
</file>