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kadastraal bekend onder RWK02 E 130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verplaatsen van de brug / opgang naar perceel ter plaatse van de Zoetendijk (kadastraal bekend onder RWK02 E 1303)  in Reeuwijk. De aanvraag is geregistreerd onder kenmerk 20213257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46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etendijk (kadastraal bekend onder RWK02 E 1303)  in Reeuwijk</meta:user-defined>
    <meta:user-defined meta:name="DCTERMS.W3CDTF/DCTERMS.available">2021-12-08</meta:user-defined>
    <meta:user-defined meta:name="DCTERMS.W3CDTF/OVERHEIDop.jaargang">2021</meta:user-defined>
    <meta:user-defined meta:name="OVERHEIDop.publicationIssue">444635</meta:user-defined>
    <meta:user-defined meta:name="OVERHEIDop.GmbID/DC.identifier">gmb-2021-444635</meta:user-defined>
    <meta:user-defined meta:name="OVERHEIDop.versieInformatie"/>
  </office:meta>
</office:document-meta>
</file>