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ielands Hoge Zeedijk West 1 traf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1 een aanvraag voor een omgevingsvergunning ontvangen. Dit betreft het aanleggen van een weg t.b.v. gemaal Westeinde ter plaatse van de nabij Schielands Hoge Zeedijk West 1 traf in Moordrecht. De aanvraag is geregistreerd onder kenmerk 2021337804. De aanvraag betreft:</text:p>
            <text:list text:style-name="id1-3-2-1-1-2">
              <text:list-item text:style-override="id1-3-2-1-1-2-1">
                <text:number>•</text:number>
                <text:p text:style-name="al">wav</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6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Schielands Hoge Zeedijk West 1 traf in Moordrecht</meta:user-defined>
    <meta:user-defined meta:name="DCTERMS.W3CDTF/DCTERMS.available">2021-12-08</meta:user-defined>
    <meta:user-defined meta:name="DCTERMS.W3CDTF/OVERHEIDop.jaargang">2021</meta:user-defined>
    <meta:user-defined meta:name="OVERHEIDop.publicationIssue">444632</meta:user-defined>
    <meta:user-defined meta:name="OVERHEIDop.GmbID/DC.identifier">gmb-2021-444632</meta:user-defined>
    <meta:user-defined meta:name="OVERHEIDop.versieInformatie"/>
  </office:meta>
</office:document-meta>
</file>