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ninginnelaan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november 2021 met zaaknummer <text:span text:style-name="nadrukvet">M-SLM210340</text:span> voor sloopwerkzaamheden en verwijderen van asbest op de locatie <text:span text:style-name="nadrukvet">Koninginnelaan 4 in Terneuzen</text:span>.</text:p>
            <text:p text:style-name="common-al">De sloopmelding is op 6 december 2021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463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oninginnelaan 4 in Terneuz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630</meta:user-defined>
    <meta:user-defined meta:name="OVERHEIDop.GmbID/DC.identifier">gmb-2021-444630</meta:user-defined>
    <meta:user-defined meta:name="OVERHEIDop.versieInformatie"/>
  </office:meta>
</office:document-meta>
</file>