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ulpen-Wittem - Aanvragen van een vervangende stem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ulpen-Wittem maakt bekend dat voor de aanstaande verkiezing van de leden van de Tweede Kamer der Staten-Generaal, te houden op woensdag 17 maart 2021, het volgende van toepassing is:</text:p>
            <text:p text:style-name="common-al"/>
            <text:p text:style-name="common-al">Om overal binnen de gemeente Gulpen-Wittem te kunnen stemmen heeft u een stempas ontvangen. De stempas toont aan dat u gerechtigd bent om te stemmen. </text:p>
            <text:p text:style-name="common-al"/>
            <text:p text:style-name="common-al">
            <text:span text:style-name="nadrukvet">Zonder de stempas kunt u uw stem niet uitbrengen</text:span>. Het is daarom van groot belang dat u de stempas niet vergeet mee te nemen.</text:p>
            <text:p text:style-name="common-al">Mocht u uw stempas kwijtraken dan kunt u op twee manieren een vervangende stempas aanvragen.</text:p>
            <text:p text:style-name="common-al">A. SCHRIFTELIJK VERZOEK</text:p>
            <text:p text:style-name="common-al"/>
            <text:list text:style-name="id1-3-2-1-1-9">
              <text:list-item text:style-override="id1-3-2-1-1-9-1">
                <text:number>1.</text:number>
                <text:p text:style-name="al">Middels een schriftelijk verzoek kunt u een vervangende stempas aanvragen.</text:p>
              </text:list-item>
              <text:list-item text:style-override="id1-3-2-1-1-9-2">
                <text:number>2.</text:number>
                <text:p text:style-name="al">Het verzoekschrift dient u uiterlijk op 12 maart 2021 in te dienen bij de burgemeester van de gemeente, waar u op de dag van de kandidaatstelling (1 februari 2021) als kiezer bent geregistreerd.</text:p>
              </text:list-item>
            </text:list>
            <text:p text:style-name="common-al">B. MONDELING VERZOEK</text:p>
            <text:p text:style-name="common-al">In plaats van een schriftelijk verzoek te doen, kunt u bij afdeling Klant Contact Centrum in persoon mondeling een vervangende stempas aanvragen. Dit kan geschieden tot 12 maart 2021 tot 17:00 uur.</text:p>
            <text:p text:style-name="common-al">Mocht u alsnog uw “oude” stempas terugvinden dan kunt u daarmee niet stemmen; dat kan alleen met de nieuwe stempas.</text:p>
            <text:p text:style-name="common-al"/>
            <text:p text:style-name="common-al">
            <text:span text:style-name="nadrukvet">Neem bij het stemmen naast uw stempas ook een geldig identiteitsbewijs mee</text:span> </text:p>
            <text:p text:style-name="common-al">(bijvoorbeeld een paspoort, identiteitskaart of rijbewijs). U bent verplicht dit te tonen aan de voorzitter van het stembureau. Voor deze verkiezing geldt dat het identiteitsdocument maximaal 5 jaar verlopen mag zijn. </text:p>
            <text:p text:style-name="common-al"/>
            <text:p text:style-name="common-al">Nadere informatie wordt verstrekt door de afdeling Klantservice van de gemeente, Willem Vliegenstraat 12 te Gulpen.</text:p>
            <text:p text:style-name="common-al"/>
            <text:p text:style-name="common-al">Plaats: Gulpen</text:p>
            <text:p text:style-name="common-al">Datum: 28-01-2021</text:p>
            <text:p text:style-name="common-al">De burgemeester voornoemd,</text:p>
            <text:p text:style-name="last-al">Ing. N.H.C. Ramaekers-Rutj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4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Gulpen-Wittem</meta:user-defined>
    <meta:user-defined meta:name="DC.title">Gemeente Gulpen-Wittem - Aanvragen van een vervangende stempa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63</meta:user-defined>
    <meta:user-defined meta:name="OVERHEIDop.GmbID/DC.identifier">gmb-2021-44463</meta:user-defined>
    <meta:user-defined meta:name="OVERHEIDop.versieInformatie"/>
  </office:meta>
</office:document-meta>
</file>