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utenstraat 3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1 hebben wij een aanvraag ontvangen voor het plaatsen van een dakkapel op de locatie Schoutenstraat 31 in Holten. De aanvraag is geregistreerd onder zaaknummer 1742-HZ_WABO-21101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462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outenstraat 31 in Holt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Schoutenstraat 31 in Hol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626</meta:user-defined>
    <meta:user-defined meta:name="OVERHEIDop.GmbID/DC.identifier">gmb-2021-444626</meta:user-defined>
    <meta:user-defined meta:name="OVERHEIDop.versieInformatie"/>
  </office:meta>
</office:document-meta>
</file>