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uitgebreide voorbereidingsprocedure voor het aanleggen fietspad tussen het Kaaikpad en voetbalvereniging SV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00542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08-12-2021</text:span>
            <text:span text:style-name="datum"/>
          </text:p>
          </text:section>
          <text:section text:name="ondertekening_id1-3-2-2-2">
            <text:p><text:span text:style-name="functie"/></text:p>
            <text:p>Inzage: het besluit met bijlagen is gedurende 6 weken, vanaf donderdag 9 december 2021 t/m donderdag 21 januari 2022 in te zien op www.zaanstad.nl zoekterm ‘bekendmakingen’. Wilt u stukken in papieren vorm inzien, vult u dan het contactformulier op www.zaanstad.nl in. Wij nemen dan contact met u op. Beroep: belanghebbenden die het niet eens zijn met dit besluit kunnen binnen 6 weken, met ingang van de dag ná die waarop het besluit ter inzage is gelegd, een beroepschrift indienen bij de Rechtbank Noord-Holland, locatie Haarlem, sector Bestuursrecht, Postbus 1621, 2003 BR Haarlem. 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44625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625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625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ende omgevingsvergunningen uitgebreide voorbereidingsprocedure voor het aanleggen fietspad tussen het Kaaikpad en voetbalvereniging SVA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4625</meta:user-defined>
    <meta:user-defined meta:name="OVERHEIDop.GmbID/DC.identifier">gmb-2021-444625</meta:user-defined>
    <meta:user-defined meta:name="OVERHEIDop.versieInformatie"/>
  </office:meta>
</office:document-meta>
</file>