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Hof van Colmschate nabij huisnummer 2 in de gemeente Deventer, kenmerk: 30828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text:span>
          </text:p>
            <text:p text:style-name="considerans.al">Op 18 oktober 2021 is een aanvraag ingediend door de concessiehouder die als professionele marktpartij voor eigen kosten een oplaadpaal wil plaatsen en exploiteren aan de Hof van Colmschate 2.</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Hof van Colmschate 2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8 novem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6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Hof van Colmschate nabij huisnummer 2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Hof van Colmschate nabij huisnummer 2 in de gemeente Deventer, kenmerk: 308285-2021</meta:user-defined>
    <meta:user-defined meta:name="DCTERMS.W3CDTF/DCTERMS.available">2021-12-08</meta:user-defined>
    <meta:user-defined meta:name="OVERHEIDop.externeBijlage">bijlage vkb Hof van Colmschate 2 Deventer|exb-2021-71019</meta:user-defined>
    <meta:user-defined meta:name="DCTERMS.W3CDTF/OVERHEIDop.jaargang">2021</meta:user-defined>
    <meta:user-defined meta:name="OVERHEIDop.publicationIssue">444624</meta:user-defined>
    <meta:user-defined meta:name="OVERHEIDop.GmbID/DC.identifier">gmb-2021-444624</meta:user-defined>
    <meta:user-defined meta:name="OVERHEIDop.versieInformatie"/>
  </office:meta>
</office:document-meta>
</file>