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ijlenberg 139, 6294AT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aanvraag ontvangen voor brandveilig gebruiken van basisschool op de Top op locatie Vijlenberg 139, 6294AT Vijlen. De aanvraag is geregistreerd onder zaaknummer 2021-027148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Over het verloop van deze procedure houden wij u op de hoogte.Wij kunnen de termijn eventueelopschorten indien er aanvullende gegevens benodigd zijn om de aanvraag compleet in behandeling te kunnen nemen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46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jlenberg 139, 6294AT Vijlen</meta:user-defined>
    <dc:language>nl</dc:language>
    <meta:user-defined meta:name="OVERHEIDop.locatietype/OVERHEIDop.gebiedsmarkering">Punt</meta:user-defined>
    <meta:user-defined meta:name="DC.title">Kennisgeving ontvangst Aanvraag beschikking, Vijlenberg 139, 6294AT Vijl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23</meta:user-defined>
    <meta:user-defined meta:name="OVERHEIDop.GmbID/DC.identifier">gmb-2021-444623</meta:user-defined>
    <meta:user-defined meta:name="OVERHEIDop.versieInformatie"/>
  </office:meta>
</office:document-meta>
</file>