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rostendijk nabij nr 2 (M 89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ij een aanvraag ontvangen voor het aanleggen van grondgebonden zonnepanelen op de locatie Drostendijk nabij nr 2 (M 89) in Rijssen. De aanvraag is geregistreerd onder zaaknummer 1742-HZ_WABO-211015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462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62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rostendijk nabij nr 2 (M 89) in Rijssen, het aanleggen van grondgebonden zonnepanelen</meta:user-defined>
    <dc:language>nl</dc:language>
    <meta:user-defined meta:name="OVERHEIDop.locatietype/OVERHEIDop.gebiedsmarkering">Perceel</meta:user-defined>
    <meta:user-defined meta:name="DC.title">Kennisgeving ontvangst aanvraag omgevingsvergunning Drostendijk nabij nr 2 (M 89) in Rij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620</meta:user-defined>
    <meta:user-defined meta:name="OVERHEIDop.GmbID/DC.identifier">gmb-2021-444620</meta:user-defined>
    <meta:user-defined meta:name="OVERHEIDop.versieInformatie"/>
  </office:meta>
</office:document-meta>
</file>