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eurden 29, 7101N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februari 2021 is een aanvraag ontvangen voor Kappen 1 beuk op locatie Weurden 29, 7101NG Winterswijk. De aanvraag is geregistreerd onder zaaknummer 2021-00018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6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eurden 29, 7101NG Winterswijk</meta:user-defined>
    <dc:language>nl</dc:language>
    <meta:user-defined meta:name="OVERHEID.EPSG28992/DC.spatial">246776 443039</meta:user-defined>
    <meta:user-defined meta:name="DC.title">Kennisgeving ontvangst aanvraag beschikking, Weurden 29, 7101NG Winterswijk</meta:user-defined>
    <meta:user-defined meta:name="OVERHEID.PostcodeHuisnummer/OVERHEIDop.postcodeHuisnummer">7101NG 29</meta:user-defined>
    <meta:user-defined meta:name="OVERHEIDop.straatnaam">Weurden</meta:user-defined>
    <meta:user-defined meta:name="OVERHEIDop.woonplaats">Wintersw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62</meta:user-defined>
    <meta:user-defined meta:name="OVERHEIDop.GmbID/DC.identifier">gmb-2021-44462</meta:user-defined>
    <meta:user-defined meta:name="OVERHEIDop.versieInformatie"/>
  </office:meta>
</office:document-meta>
</file>