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vergunning APV/bijzondere wetten voor standplaatsvergunning 2022 voor de verkoop van kaas zuivel en noten in Schoonhoven. De aanvraag is geregistreerd onder zaaknummer SXO-202126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6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Schoonhov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15</meta:user-defined>
    <meta:user-defined meta:name="OVERHEIDop.GmbID/DC.identifier">gmb-2021-444615</meta:user-defined>
    <meta:user-defined meta:name="OVERHEIDop.versieInformatie"/>
  </office:meta>
</office:document-meta>
</file>