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vervangen van een grindlaag nabij Veense Put 18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Veen: nabij Veense Put 181, 4264 AL, </text:span>vervangen grindlaag (OV20210577/6334577);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it besluit. In deze periode kunt u ook de documenten met informatie over de weiger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61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1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1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Weigeren van vergunning voor het vervangen van een grindlaag nabij Veense Put 181 in Veen</meta:user-defined>
    <meta:user-defined meta:name="DCTERMS.W3CDTF/DCTERMS.available">2021-12-09</meta:user-defined>
    <meta:user-defined meta:name="DCTERMS.W3CDTF/OVERHEIDop.jaargang">2021</meta:user-defined>
    <meta:user-defined meta:name="OVERHEIDop.publicationIssue">444612</meta:user-defined>
    <meta:user-defined meta:name="OVERHEIDop.GmbID/DC.identifier">gmb-2021-444612</meta:user-defined>
    <meta:user-defined meta:name="OVERHEIDop.versieInformatie"/>
  </office:meta>
</office:document-meta>
</file>