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rderweg 14 Achterveld, een wijziging ten opzichte van verleende omgevingsvergunning 2019W2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87</text:p>
            <text:p text:style-name="common-al"/>
            <text:p text:style-name="common-al">Datum indiening: 03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61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1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1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rderweg 14 Achterveld, een wijziging ten opzichte van verleende omgevingsvergunning 2019W2842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611</meta:user-defined>
    <meta:user-defined meta:name="OVERHEIDop.GmbID/DC.identifier">gmb-2021-444611</meta:user-defined>
    <meta:user-defined meta:name="OVERHEIDop.versieInformatie"/>
  </office:meta>
</office:document-meta>
</file>