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787329) nabij Hoekweg en Park Hoekenburg Voorburg Sweco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6 december 2021 is een vergunning verleend voor het inrichten van een tijdelijke bouwplaats ten dienste van de uit te voeren werkzaamheden ten behoeve van grondboringen van 16 tot 24 december 2021 of zoveel korter als mogelijk is.</text:p>
            <text:p text:style-name="common-al">
            <text:span text:style-name="nadrukvet">Datum bekendmaking besluit: </text:span>6 dec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460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0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0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e bouwplaats-inrichting (kenmerk 787329) nabij Hoekweg en Park Hoekenburg Voorburg Sweco Nederland</meta:user-defined>
    <meta:user-defined meta:name="DCTERMS.W3CDTF/DCTERMS.available">2021-12-08</meta:user-defined>
    <meta:user-defined meta:name="DCTERMS.W3CDTF/OVERHEIDop.jaargang">2021</meta:user-defined>
    <meta:user-defined meta:name="OVERHEIDop.externeBijlage">foto situatie|exb-2021-71009</meta:user-defined>
    <meta:user-defined meta:name="OVERHEIDop.externeBijlage">foto|exb-2021-71010</meta:user-defined>
    <meta:user-defined meta:name="OVERHEIDop.publicationIssue">444607</meta:user-defined>
    <meta:user-defined meta:name="OVERHEIDop.GmbID/DC.identifier">gmb-2021-444607</meta:user-defined>
    <meta:user-defined meta:name="OVERHEIDop.versieInformatie"/>
  </office:meta>
</office:document-meta>
</file>