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nna van Kleeflaan 9, 2135 VD, plaatsen van een dakkapel op de woning, verzenddatum 10-02-2021, zaaknummer 4189783, olonummer 55700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46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56.648 478558.885</meta:user-defined>
    <meta:user-defined meta:name="DC.title">Verleende omgevingsvergunning, Hoofddorp, Anna van Kleeflaan 9, 2135 VD, plaatsen van een dakkapel op de woning, verzenddatum 10-02-2021, zaaknummer 4189783, olonummer 5570073.</meta:user-defined>
    <meta:user-defined meta:name="OVERHEID.PostcodeHuisnummer/OVERHEIDop.postcodeHuisnummer">2135VD 9</meta:user-defined>
    <meta:user-defined meta:name="OVERHEIDop.straatnaam">Anna van Kleeflaan</meta:user-defined>
    <meta:user-defined meta:name="OVERHEIDop.woonplaats">Hoofddorp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460</meta:user-defined>
    <meta:user-defined meta:name="OVERHEIDop.GmbID/DC.identifier">gmb-2021-44460</meta:user-defined>
    <meta:user-defined meta:name="OVERHEIDop.versieInformatie"/>
  </office:meta>
</office:document-meta>
</file>