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lcoholvergunning paracommerciële rechtspersoon, Garderegimentsweg 23  te Schalkhaar (27748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op grond van artikel 2:28 van de Algemene plaatselijke verordening een besluit genomen op de aanvraag van Sportvereniging Schalkhaar  voor het uitoefenen van het paracommercieel horecabedrijf en het exploiteren van een openbare inrichting plaatsvindend aan de  Garderegimentsweg 23  te Schalkhaar.</text:p>
            <text:p text:style-name="common-al">Inzage en het maken van beroep is mogelijk binnen zes weken na de datum van verzending van het besluit. Het besluit is verzonden op 30 november 2021.</text:p>
            <text:p text:style-name="common-al">Inzage is mogelijk tijdens kantooruren bij Publiekscontacten Vergunningen, Grote Kerkhof 1. U hoeft hiervoor geen afspraak te maken. Voor openingstijden raadpleeg 'bezoeklocaties' op <text:a xlink:href="file://deventer.intern/usr/homes/timmermanse/Downloads/www.deventer.nl/contact" xlink:type="simple">www.deventer.nl/contact</text:a>.</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Het beroep schorst niet de werking van het besluit waartegen het is gericht. Tevens kan degene die beroep heeft ingesteld een verzoek om voorlopige voorziening indienen bij de Voorzieningenrechter van voornoemde sector. De drank- en horeca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5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efinitieve alcoholvergunning paracommerciële rechtspersoon, Garderegimentsweg 23  te Schalkhaar (277486-2021)</meta:user-defined>
    <meta:user-defined meta:name="DCTERMS.W3CDTF/DCTERMS.available">2021-12-08</meta:user-defined>
    <meta:user-defined meta:name="DCTERMS.W3CDTF/OVERHEIDop.jaargang">2021</meta:user-defined>
    <meta:user-defined meta:name="OVERHEIDop.publicationIssue">444595</meta:user-defined>
    <meta:user-defined meta:name="OVERHEIDop.GmbID/DC.identifier">gmb-2021-444595</meta:user-defined>
    <meta:user-defined meta:name="OVERHEIDop.versieInformatie"/>
  </office:meta>
</office:document-meta>
</file>