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Mozartlaan 33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Mozartlaan 33 te Baarn</text:span> (3741 HT) het realiseren van een aanbouw (5 december 2021)</text:p>
            <text:p text:style-name="common-al">Ingediende aanvragen liggen niet ter inzage.</text:p>
            <text:p text:style-name="last-al">Baarn 5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44594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59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59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aarn aanvraag omgevingsvergunning Mozartlaan 33 te Baarn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594</meta:user-defined>
    <meta:user-defined meta:name="OVERHEIDop.GmbID/DC.identifier">gmb-2021-444594</meta:user-defined>
    <meta:user-defined meta:name="OVERHEIDop.versieInformatie"/>
  </office:meta>
</office:document-meta>
</file>