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alcoholvergunning ingetrokken –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3859</text:span>
          </text:p>
            <text:p text:style-name="common-al">De aanvraag alcoholvergunning voor Winter Village met de locatie Stadsplein is op 29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5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3859</meta:user-defined>
    <meta:user-defined meta:name="DCTERMS.abstract">Winter Village</meta:user-defined>
    <dc:language>nl</dc:language>
    <meta:user-defined meta:name="OVERHEIDop.locatietype/OVERHEIDop.gebiedsmarkering">Punt</meta:user-defined>
    <meta:user-defined meta:name="DC.title">Gemeente Amstelveen – aanvraag alcoholvergunning ingetrokken –Stadsplei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87</meta:user-defined>
    <meta:user-defined meta:name="OVERHEIDop.GmbID/DC.identifier">gmb-2021-444587</meta:user-defined>
    <meta:user-defined meta:name="OVERHEIDop.versieInformatie"/>
  </office:meta>
</office:document-meta>
</file>