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en het aanleggen van een in- en uitrit, Markermeer naast 5 (Kavel nr.7)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482</text:p>
            <text:p text:style-name="common-al">
            <text:span text:style-name="nadrukvet">Omschrijving: </text:span>het oprichten van een woning en het aanleggen van een in- en uitrit</text:p>
            <text:p text:style-name="common-al">
            <text:span text:style-name="nadrukvet">Locatie: </text:span>Markermeer naast 5 (Kavel nr.7)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4458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8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8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voor het oprichten van een woning en het aanleggen van een in- en uitrit, Markermeer naast 5 (Kavel nr.7) te Naaldwij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581</meta:user-defined>
    <meta:user-defined meta:name="OVERHEIDop.GmbID/DC.identifier">gmb-2021-444581</meta:user-defined>
    <meta:user-defined meta:name="OVERHEIDop.versieInformatie"/>
  </office:meta>
</office:document-meta>
</file>