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De Oude Herberg aan Rechtestraa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BD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Rechtestraat 6 De Rijp</text:span>: een terrasvergunning voor De Oude Herberg Datum ontvangst: 25 november 2021.</text:p>
            <text:p text:style-name="common-al">Zaaknummer: 000026354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545</meta:user-defined>
    <dc:language>nl</dc:language>
    <meta:user-defined meta:name="OVERHEIDop.locatietype/OVERHEIDop.gebiedsmarkering">Adres</meta:user-defined>
    <meta:user-defined meta:name="DC.title">Aanvraag terrasvergunning voor De Oude Herberg aan Rechtestraat 6 te De Rij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80</meta:user-defined>
    <meta:user-defined meta:name="OVERHEIDop.GmbID/DC.identifier">gmb-2021-444580</meta:user-defined>
    <meta:user-defined meta:name="OVERHEIDop.versieInformatie"/>
  </office:meta>
</office:document-meta>
</file>