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aanplanten van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>- Katshaarweg te Coevorden, kadastraal bekend gemeente Coevorden, sectie I, nr. 877;</text:p>
            <text:p text:style-name="common-al">- Schapendijk te Zweeloo, kadastraal bekend gemeente Zweeloo, sectie P, nr. 284.</text:p>
            <text:p text:style-name="common-al"/>
            <text:p text:style-name="common-al"> Burgemeester en wethouders van Coevorden maken bekend dat deze omgevingsvergunning is verleend. Deze vergunning heeft de reguliere procedure doorlopen.</text:p>
            <text:p text:style-name="common-al"/>
            <text:p text:style-name="common-al">Ontvangen op 30-11-2020. Besluit verzonden op 2 februari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82728-2020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45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2728-2020</meta:user-defined>
    <dc:language>nl</dc:language>
    <meta:user-defined meta:name="OVERHEID.EPSG28992/DC.spatial">253045.264 520955.822</meta:user-defined>
    <meta:user-defined meta:name="OVERHEID.EPSG28992/DC.spatial">246953.289 539500.552</meta:user-defined>
    <meta:user-defined meta:name="DC.title">Gemeente Coevorden: voor het aanplanten van bomen (verleend)</meta:user-defined>
    <meta:user-defined meta:name="OVERHEID.PostcodeHuisnummer/OVERHEIDop.postcodeHuisnummer">7742PK 2</meta:user-defined>
    <meta:user-defined meta:name="OVERHEIDop.straatnaam">Katshaarweg</meta:user-defined>
    <meta:user-defined meta:name="OVERHEIDop.straatnaam">Schapendijk</meta:user-defined>
    <meta:user-defined meta:name="OVERHEIDop.woonplaats">Coevorden</meta:user-defined>
    <meta:user-defined meta:name="OVERHEIDop.woonplaats">Zweeloo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58</meta:user-defined>
    <meta:user-defined meta:name="OVERHEIDop.GmbID/DC.identifier">gmb-2021-44458</meta:user-defined>
    <meta:user-defined meta:name="OVERHEIDop.versieInformatie"/>
  </office:meta>
</office:document-meta>
</file>