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de horecainrichting voor BijHuub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Nijenburgerweg 5 Alkmaar</text:span> : exploitatievergunning bij Huub Datum ontvangst: 29 november 2021.</text:p>
            <text:p text:style-name="common-al">Zaaknummer: 000026512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7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265128</meta:user-defined>
    <dc:language>nl</dc:language>
    <meta:user-defined meta:name="OVERHEIDop.locatietype/OVERHEIDop.gebiedsmarkering">Adres</meta:user-defined>
    <meta:user-defined meta:name="DC.title">Aanvraag exploitatievergunning voor de horecainrichting voor BijHuub aan Nijenburgerweg 5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73</meta:user-defined>
    <meta:user-defined meta:name="OVERHEIDop.GmbID/DC.identifier">gmb-2021-444573</meta:user-defined>
    <meta:user-defined meta:name="OVERHEIDop.versieInformatie"/>
  </office:meta>
</office:document-meta>
</file>