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voor de horecainrichting voor Wokki aan Gedempte Nieuwesloot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N1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Gedempte Nieuwesloot 11 Alkmaar</text:span> : Gedempte Nieuwesloot 4a, Alkmaar Wokki Datum ontvangst: 30 november 2021.</text:p>
            <text:p text:style-name="common-al">Zaaknummer: 0000265513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 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72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572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265513</meta:user-defined>
    <dc:language>nl</dc:language>
    <meta:user-defined meta:name="OVERHEIDop.locatietype/OVERHEIDop.gebiedsmarkering">Adres</meta:user-defined>
    <meta:user-defined meta:name="DC.title">Aanvraag exploitatievergunning voor de horecainrichting voor Wokki aan Gedempte Nieuwesloot 11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572</meta:user-defined>
    <meta:user-defined meta:name="OVERHEIDop.GmbID/DC.identifier">gmb-2021-444572</meta:user-defined>
    <meta:user-defined meta:name="OVERHEIDop.versieInformatie"/>
  </office:meta>
</office:document-meta>
</file>