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20 Korveldwarsstraat 12 te Tilburg, legaliseren van een zelfstandige woning met kamergewijze verhuur, verzonden 6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20 - B - Korveldwars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57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20 Korveldwarsstraat 12 te Tilburg, legaliseren van een zelfstandige woning met kamergewijze verhuur, verzonden 6 december 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70</meta:user-defined>
    <meta:user-defined meta:name="OVERHEIDop.GmbID/DC.identifier">gmb-2021-444570</meta:user-defined>
    <meta:user-defined meta:name="OVERHEIDop.versieInformatie"/>
  </office:meta>
</office:document-meta>
</file>