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 horecainrichting voor restaurant Heerlijk Nel aan Verdronkenoord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3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erdronkenoord 131 Alkmaar</text:span> : exploitatievergunning restaurant Heerlijk Nel Datum ontvangst: 1 december 2021.</text:p>
            <text:p text:style-name="common-al">Zaaknummer: 00002657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voor de horecainrichting voor restaurant Heerlijk Nel aan Verdronkenoord 13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69</meta:user-defined>
    <meta:user-defined meta:name="OVERHEIDop.GmbID/DC.identifier">gmb-2021-444569</meta:user-defined>
    <meta:user-defined meta:name="OVERHEIDop.versieInformatie"/>
  </office:meta>
</office:document-meta>
</file>