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automatenvergunning: Veerstraat 4 te Tolkamer, het aanwezig hebben van 2 kansspelautomaten gedurende 3 jaren</text:p>
      <text:section text:name="zakelijke-mededeling_id1-3-2" text:style-name="zakelijke-mededeling">
        <text:section text:name="zakelijke-mededeling-tekst_id1-3-2-1" text:style-name="zakelijke-mededeling-tekst">
          <text:section text:name="tekst_id1-3-2-1-1" text:style-name="tekst">
            <text:p text:style-name="common-al">Op 23 november 2021 is een aanvraag ingediend voor een kansspelautomatenvergunning op locatie Veerstraat 4 te Tolkamer. De aanvraag is geregistreerd onder zaaknummer HZ_AUT-2021-2134. De aanvraag gaat over het aanwezig hebben van 2 kansspelautomaten gedurende 3 jaren aan de Veerstraat 4 te Tolkamer.</text:p>
            <text:p text:style-name="common-al">De aanvraag is ingediend voor:</text:p>
            <text:list text:style-name="id1-3-2-1-1-3">
              <text:list-item text:style-override="id1-3-2-1-1-3-1">
                <text:number>•</text:number>
                <text:p text:style-name="al">Aanwezigheid spe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456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6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6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kansspelautomatenvergunning: Veerstraat 4 te Tolkamer, het aanwezig hebben van 2 kansspelautomaten gedurende 3 jaren</meta:user-defined>
    <meta:user-defined meta:name="DCTERMS.W3CDTF/DCTERMS.available">2021-12-08</meta:user-defined>
    <meta:user-defined meta:name="DCTERMS.W3CDTF/OVERHEIDop.jaargang">2021</meta:user-defined>
    <meta:user-defined meta:name="OVERHEIDop.publicationIssue">444568</meta:user-defined>
    <meta:user-defined meta:name="OVERHEIDop.GmbID/DC.identifier">gmb-2021-444568</meta:user-defined>
    <meta:user-defined meta:name="OVERHEIDop.versieInformatie"/>
  </office:meta>
</office:document-meta>
</file>