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inckhorst 34, 1616GB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1 een besluit genomen op de aanvraag met zaaknummer 2021-001649 voor realiseren van een erker op locatie Binckhorst 34, 1616GB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7 dec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4456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6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6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inckhorst 34, 1616GB Hoogkarspel</meta:user-defined>
    <dc:language>nl</dc:language>
    <meta:user-defined meta:name="OVERHEIDop.locatietype/OVERHEIDop.gebiedsmarkering">Punt</meta:user-defined>
    <meta:user-defined meta:name="DC.title">Kennisgeving besluit op aanvraag beschikking, Binckhorst 34, 1616GB Hoogkarspe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566</meta:user-defined>
    <meta:user-defined meta:name="OVERHEIDop.GmbID/DC.identifier">gmb-2021-444566</meta:user-defined>
    <meta:user-defined meta:name="OVERHEIDop.versieInformatie"/>
  </office:meta>
</office:document-meta>
</file>