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dorp, Schuilenburg 41, 2135 GK, plaatsen van een dakkapel in het voor- en achterdakvlak van de woning, verzenddatum 10-02-2021, zaaknummer 4487031, olonummer 57955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5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82.629 479788.486</meta:user-defined>
    <meta:user-defined meta:name="DC.title">Verleende omgevingsvergunning Hoofddorp, Schuilenburg 41, 2135 GK, plaatsen van een dakkapel in het voor- en achterdakvlak van de woning, verzenddatum 10-02-2021, zaaknummer 4487031, olonummer 5795595.</meta:user-defined>
    <meta:user-defined meta:name="OVERHEID.PostcodeHuisnummer/OVERHEIDop.postcodeHuisnummer">2135GK 41</meta:user-defined>
    <meta:user-defined meta:name="OVERHEIDop.straatnaam">Schuilenburg</meta:user-defined>
    <meta:user-defined meta:name="OVERHEIDop.woonplaats">Hoofddor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56</meta:user-defined>
    <meta:user-defined meta:name="OVERHEIDop.GmbID/DC.identifier">gmb-2021-44456</meta:user-defined>
    <meta:user-defined meta:name="OVERHEIDop.versieInformatie"/>
  </office:meta>
</office:document-meta>
</file>