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, Victoriedijk 8 5551TK Valkenswaard, sectie H 431 ,  H 115 ,  H 116 .</text:p>
            <text:p text:style-name="common-al">De gemeente heeft op 01-12-2021 een aanvraag omgevingsvergunning ontvangen.</text:p>
            <text:p text:style-name="common-al">Het betreft een aanvraag op locatie, Victoriedijk 8 5551TK Valkenswaard,  sectie H 431,H 115,  H 116 met omschrijving tijdelijk legaliseren van zeven bouwwerken (Eurocircuit) voor beoefening van de autocross Nederlandse Rallycross Vereniging NRV .</text:p>
            <text:p text:style-name="common-al">De zaak is geregistreerd onder nummer 2021-187675 en is aangevraagd voor de volgende onderdelen: Bouwen en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5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7675</meta:user-defined>
    <meta:user-defined meta:name="DCTERMS.abstract">tijdelijk legaliseren van zeven bouwwerken (Eurocircuit) voor beoefening van de autocross Nederlandse Rallycross Vereniging NRV </meta:user-defined>
    <dc:language>nl</dc:language>
    <meta:user-defined meta:name="OVERHEIDop.locatietype/OVERHEIDop.gebiedsmarkering">Punt</meta:user-defined>
    <meta:user-defined meta:name="DC.title">Gemeente Valkenswa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57</meta:user-defined>
    <meta:user-defined meta:name="OVERHEIDop.GmbID/DC.identifier">gmb-2021-444557</meta:user-defined>
    <meta:user-defined meta:name="OVERHEIDop.versieInformatie"/>
  </office:meta>
</office:document-meta>
</file>