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stborrel op 30 december 2021 aan Vroonermeer Noord, Garsdelsloot, Boomkorft en Laan van Bergam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roonermeer Noord, Garsdelsloot, Boomkorft en Laan van Bergama</text:span>: het organiseren van een kerstborrel op 30-12-2021 Datum ontvangst: 2 december 2021.</text:p>
            <text:p text:style-name="common-al">Zaaknummer: 00002662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66209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kerstborrel op 30 december 2021 aan Vroonermeer Noord, Garsdelsloot, Boomkorft en Laan van Bergama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54</meta:user-defined>
    <meta:user-defined meta:name="OVERHEIDop.GmbID/DC.identifier">gmb-2021-444554</meta:user-defined>
    <meta:user-defined meta:name="OVERHEIDop.versieInformatie"/>
  </office:meta>
</office:document-meta>
</file>