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riezenveen  standplaats voor de verkoop van oliebollen op 30 december 2021 in het Centrum van Vriezenveen. Ontvangen 02-12-2021, zaaknummer1700ESUITE5866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Centrum Vriezenveen</text:p>
            <text:p text:style-name="common-al">Wat: standplaats voor de verkoop van oliebollen op 30 december in het Centrum van Vriezenve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45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586682021</meta:user-defined>
    <meta:user-defined meta:name="DCTERMS.abstract">standplaats voor de verkoop van oliebollen op 30 december in het Centrum van Vriezenveen</meta:user-defined>
    <dc:language>nl</dc:language>
    <meta:user-defined meta:name="OVERHEIDop.locatietype/OVERHEIDop.gebiedsmarkering">Punt</meta:user-defined>
    <meta:user-defined meta:name="DC.title">Gemeente Twenterand - Ingekomen aanvraag,  Vriezenveen  standplaats voor de verkoop van oliebollen op 30 december 2021 in het Centrum van Vriezenveen. Ontvangen 02-12-2021, zaaknummer1700ESUITE586682021</meta:user-defined>
    <meta:user-defined meta:name="DCTERMS.W3CDTF/DCTERMS.available">2021-12-15</meta:user-defined>
    <meta:user-defined meta:name="DCTERMS.W3CDTF/OVERHEIDop.jaargang">2021</meta:user-defined>
    <meta:user-defined meta:name="OVERHEIDop.publicationIssue">444553</meta:user-defined>
    <meta:user-defined meta:name="OVERHEIDop.GmbID/DC.identifier">gmb-2021-444553</meta:user-defined>
    <meta:user-defined meta:name="OVERHEIDop.versieInformatie"/>
  </office:meta>
</office:document-meta>
</file>