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676</text:span>
          </text:p>
            <text:p text:style-name="common-al">Gemeente Aalsmeer heeft op 6  december2021 een besluit genomen op de aanvraag exploitatievergunning horeca-inrichting voor Sporthal de Bloemhof. De locatie is Hornweg 187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5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toegekend - Hornweg 187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552</meta:user-defined>
    <meta:user-defined meta:name="OVERHEIDop.GmbID/DC.identifier">gmb-2021-444552</meta:user-defined>
    <meta:user-defined meta:name="OVERHEIDop.versieInformatie"/>
  </office:meta>
</office:document-meta>
</file>