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1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015</text:p>
            <text:p text:style-name="common-al">Omschrijving: aanleggen van een uitrit</text:p>
            <text:p text:style-name="common-al">Adres:  Zeelsterstraat 150</text:p>
            <text:p text:style-name="common-al">Datum beslissing: 6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53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3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7015</meta:user-defined>
    <meta:user-defined meta:name="DCTERMS.abstract">aanleggen van een uitrit</meta:user-defined>
    <dc:language>nl</dc:language>
    <meta:user-defined meta:name="OVERHEIDop.locatietype/OVERHEIDop.gebiedsmarkering">Adres</meta:user-defined>
    <meta:user-defined meta:name="DC.title">V21/47015: Verleende omgevingsvergun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36</meta:user-defined>
    <meta:user-defined meta:name="OVERHEIDop.GmbID/DC.identifier">gmb-2021-444536</meta:user-defined>
    <meta:user-defined meta:name="OVERHEIDop.versieInformatie"/>
  </office:meta>
</office:document-meta>
</file>