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loop 2 te Liessel</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geschikt maken van een bestaande woning als zorgwoning op de locatie Overloop 2 te Liessel. De zaak is geregistreerd onder nummer HZ-2021-0106.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45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73 381052</meta:user-defined>
    <meta:user-defined meta:name="DC.title">Kennisgeving ontvangst aanvraag omgevingsvergunning Overloop 2 te Liessel</meta:user-defined>
    <meta:user-defined meta:name="OVERHEID.PostcodeHuisnummer/OVERHEIDop.postcodeHuisnummer">5757GR 2</meta:user-defined>
    <meta:user-defined meta:name="OVERHEIDop.straatnaam">Overloop</meta:user-defined>
    <meta:user-defined meta:name="OVERHEIDop.woonplaats">Liessel</meta:user-defined>
    <meta:user-defined meta:name="DCTERMS.W3CDTF/DCTERMS.available">2021-02-12</meta:user-defined>
    <meta:user-defined meta:name="OVERHEIDop.externeBijlage">handelen in strijd met regels op de ruimtelijke...|exb-2021-8566</meta:user-defined>
    <meta:user-defined meta:name="OVERHEIDop.externeBijlage">_kenm_1277487_tekening_platte_grond_xlsx(public...|exb-2021-8567</meta:user-defined>
    <meta:user-defined meta:name="DCTERMS.W3CDTF/OVERHEIDop.jaargang">2021</meta:user-defined>
    <meta:user-defined meta:name="OVERHEIDop.publicationIssue">44453</meta:user-defined>
    <meta:user-defined meta:name="OVERHEIDop.GmbID/DC.identifier">gmb-2021-44453</meta:user-defined>
    <meta:user-defined meta:name="OVERHEIDop.versieInformatie"/>
  </office:meta>
</office:document-meta>
</file>