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9548) Cornelis Voorhoevelaan 28 Voorburg het vervangen van de garagedeur door een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garagedeur door een gevelpu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452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9548) Cornelis Voorhoevelaan 28 Voorburg het vervangen van de garagedeur door een gevelpui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20</meta:user-defined>
    <meta:user-defined meta:name="OVERHEIDop.GmbID/DC.identifier">gmb-2021-444520</meta:user-defined>
    <meta:user-defined meta:name="OVERHEIDop.versieInformatie"/>
  </office:meta>
</office:document-meta>
</file>