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teringstraat 3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O 2021-113 voor een omgevingsvergunning op locatie Weteringstraat 32 te Hardinxveld-Giessendam. De vergunning is verleend. Het besluit betreft : het realiseren van een dakopbouw op de bestaande uitbouw. Het besluit is verzonden op 6 dec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45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13</meta:user-defined>
    <meta:user-defined meta:name="DCTERMS.abstract">Publicatie verleende vergunning </meta:user-defined>
    <dc:language>nl</dc:language>
    <meta:user-defined meta:name="OVERHEIDop.locatietype/OVERHEIDop.gebiedsmarkering">Adres</meta:user-defined>
    <meta:user-defined meta:name="DC.title">Kennisgeving besluit op aanvraag omgevingsvergunning Weteringstraat 32 te Hardinxveld-Giesse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19</meta:user-defined>
    <meta:user-defined meta:name="OVERHEIDop.GmbID/DC.identifier">gmb-2021-444519</meta:user-defined>
    <meta:user-defined meta:name="OVERHEIDop.versieInformatie"/>
  </office:meta>
</office:document-meta>
</file>