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okotter naast nr. 4 in Den Ham, het tijdelijk plaatsen van een woonunit, uiterlijke besluitdatum 29-01-2022, zaaknummer 1700ESUITE520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20892021</text:p>
            <text:p text:style-name="common-al">Uiterlijke besluitdatum: 29-01-2022</text:p>
            <text:p text:style-name="common-al">Locatie: Brookotter naast nr. 4 Den Ham </text:p>
            <text:p text:style-name="common-al">Projectomschrijving: het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5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20892021</meta:user-defined>
    <meta:user-defined meta:name="DCTERMS.abstract">plaatsen van een tijdelijke woonruimte</meta:user-defined>
    <dc:language>nl</dc:language>
    <meta:user-defined meta:name="OVERHEIDop.locatietype/OVERHEIDop.gebiedsmarkering">Punt</meta:user-defined>
    <meta:user-defined meta:name="DC.title">Verlenging beslistermijn omgevingsvergunning, Brookotter naast nr. 4 in Den Ham, het tijdelijk plaatsen van een woonunit, uiterlijke besluitdatum 29-01-2022, zaaknummer 1700ESUITE52089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513</meta:user-defined>
    <meta:user-defined meta:name="OVERHEIDop.GmbID/DC.identifier">gmb-2021-444513</meta:user-defined>
    <meta:user-defined meta:name="OVERHEIDop.versieInformatie"/>
  </office:meta>
</office:document-meta>
</file>