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tterstraat 19 (plaatsen dakkapel); 759920; 02-12-2021 (besluit na bezwaar);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2-12-2021</text:p>
            <text:p text:style-name="common-al"/>
            <text:p text:style-name="common-al">Let op !: aanvragen omgevingsvergunning worden niet meer op papier ter inzage gelegd in de burgerleeskamer van het Stadskantoor.</text:p>
            <text:p text:style-name="common-al">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4450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0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0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otterstraat 19 (plaatsen dakkapel); 759920; 02-12-2021 (besluit na bezwaar);; status: verleende omgevingsvergunning, gemeente Hilversu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507</meta:user-defined>
    <meta:user-defined meta:name="OVERHEIDop.GmbID/DC.identifier">gmb-2021-444507</meta:user-defined>
    <meta:user-defined meta:name="OVERHEIDop.versieInformatie"/>
  </office:meta>
</office:document-meta>
</file>