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74 109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74 1093GH Amsterdam</text:p>
            <text:p text:style-name="common-al">Omschrijving: wijzigen van de onderpui.</text:p>
            <text:p text:style-name="common-al">Datum ontvangst: 26-11-2021</text:p>
            <text:p text:style-name="common-al">Zaaknummer: Z2021-O006048</text:p>
            <text:p text:style-name="common-al">OLO nummer: 6547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48</meta:user-defined>
    <meta:user-defined meta:name="DCTERMS.abstract">wijzigen van de onderpui.</meta:user-defined>
    <dc:language>nl</dc:language>
    <meta:user-defined meta:name="OVERHEIDop.locatietype/OVERHEIDop.gebiedsmarkering">Punt</meta:user-defined>
    <meta:user-defined meta:name="DC.title">Aanvraag omgevingsvergunning Eerste Van Swindenstraat 74 1093GH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06</meta:user-defined>
    <meta:user-defined meta:name="OVERHEIDop.GmbID/DC.identifier">gmb-2021-444506</meta:user-defined>
    <meta:user-defined meta:name="OVERHEIDop.versieInformatie"/>
  </office:meta>
</office:document-meta>
</file>