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A perceel 1381 (nabij Waterweg 107)</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gemeente Putten een aanvraag ontvangen voor het plaatsen van een tijdelijke mast in verband met een dekkingscalamiteit binnen het mobiele netwerk van KPN (bouwen, afwijken bestemmingsplan) op locatie sectie A perceel 1381 (nabij Waterweg 107). De aanvraag is geregistreerd onder zaaknummer W 21/469.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45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ctie A perceel 1381 (nabij Waterweg 107)</meta:user-defined>
    <meta:user-defined meta:name="DCTERMS.W3CDTF/DCTERMS.available">2021-12-08</meta:user-defined>
    <meta:user-defined meta:name="DCTERMS.W3CDTF/OVERHEIDop.jaargang">2021</meta:user-defined>
    <meta:user-defined meta:name="OVERHEIDop.publicationIssue">444502</meta:user-defined>
    <meta:user-defined meta:name="OVERHEIDop.GmbID/DC.identifier">gmb-2021-444502</meta:user-defined>
    <meta:user-defined meta:name="OVERHEIDop.versieInformatie"/>
  </office:meta>
</office:document-meta>
</file>