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meerderdijk 145 1035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145 1035PT Amsterdam</text:p>
            <text:p text:style-name="common-al">Omschrijving: het herstellen van de fundering</text:p>
            <text:p text:style-name="common-al">Datum ontvangst: 12-10-2021</text:p>
            <text:p text:style-name="common-al">Zaaknummer: Z2021-N003023</text:p>
            <text:p text:style-name="common-al">OLO nummer: 63088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023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DC.title">Aanvraag omgevingsvergunning Landsmeerderdijk 145 1035PT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95</meta:user-defined>
    <meta:user-defined meta:name="OVERHEIDop.GmbID/DC.identifier">gmb-2021-444495</meta:user-defined>
    <meta:user-defined meta:name="OVERHEIDop.versieInformatie"/>
  </office:meta>
</office:document-meta>
</file>