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2 nieuwe hotelkamers op begane grond., Nieuwe Markt 3 7411PA Deventer, [DVT00E05034]E 503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598</text:p>
            <text:p text:style-name="common-al">Ingekomen: 01-12-2021</text:p>
            <text:p text:style-name="common-al">Locatie: Nieuwe Markt 3 7411PA Deventer, [DVT00E05034] E 5034</text:p>
            <text:p text:style-name="common-al">Projectomschrijving: Het realiseren van 2 nieuwe hotelkamers op begane gro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49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9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9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021-00013598</meta:user-defined>
    <meta:user-defined meta:name="DCTERMS.abstract">Het realiseren van 2 nieuwe hotelkamers op begane grond.</meta:user-defined>
    <dc:language>nl</dc:language>
    <meta:user-defined meta:name="OVERHEIDop.locatietype/OVERHEIDop.gebiedsmarkering">Punt</meta:user-defined>
    <meta:user-defined meta:name="DC.title">Aanvraag omgevingsvergunning, Het realiseren van 2 nieuwe hotelkamers op begane grond., Nieuwe Markt 3 7411PA Deventer, [DVT00E05034]E 5034.</meta:user-defined>
    <meta:user-defined meta:name="DCTERMS.W3CDTF/DCTERMS.available">2021-12-08</meta:user-defined>
    <meta:user-defined meta:name="DCTERMS.W3CDTF/OVERHEIDop.jaargang">2021</meta:user-defined>
    <meta:user-defined meta:name="OVERHEIDop.publicationIssue">444493</meta:user-defined>
    <meta:user-defined meta:name="OVERHEIDop.GmbID/DC.identifier">gmb-2021-444493</meta:user-defined>
    <meta:user-defined meta:name="OVERHEIDop.versieInformatie"/>
  </office:meta>
</office:document-meta>
</file>