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evenementen 2021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basis van artikel 4:82 van de Algemene wet bestuursrecht en artikel 2:25, 4:5 en 4:18 van de Algemene plaatselijke verordening Oisterwijk 2021 zijn de burgemeester en het college bevoegd om beleidsregels over het toestaan van evenementen vast te stellen.</text:p>
            <text:p text:style-name="al"/>
            <text:p text:style-name="al">
            <text:span text:style-name="nadrukvet">Overwegingen</text:span>:</text:p>
            <text:p text:style-name="al">In de Nota evenementenregels <text:a xlink:href="tel:20152020" xlink:type="simple">2015-2020</text:a> staan vooral regels die hinder voor de omgeving zo veel mogelijk moeten voorkomen. Denk hierbij aan het aantal keer dat op een locatie evenementen georganiseerd mogen worden, hoe lang een evenement mag duren, de begin- en eindtijden en het geluidniveau wat geproduceerd mag worden. Heel belangrijke regels die ook grotendeels gehandhaafd blijven. De voorgenomen Beleidsregels gaan nog verder. Voor de organisatoren zijn ook andere aspecten opgenomen waar een evenement aan moet voldoen of waar ze rekening mee moeten houden. Denk hierbij aan veiligheid op en rondom het evenement, duurzaamheid, vervuiling/afval, brandveiligheid, constructieve veiligheid en gezondheid. Dit zijn allemaal onderdelen waar een aanvraag op dit moment al op getoetst wordt. Deze beleidsregels geven handvatten om al dan geen vergunning te verlenen.</text:p>
            <text:p text:style-name="al"/>
            <text:p text:style-name="al">
            <text:span text:style-name="nadrukvet">Zienswijze</text:span>
          </text:p>
            <text:p text:style-name="al">Volgens het bepaalde de Inspraak Verordening Oisterwijk, met toepassing van de afdeling 3.4 van de Algemene wet bestuursrecht, wordt deze ontwerpbeschikking gedurende een periode van zes weken ter inzage gelegd. Tevens is het stuk als bijlage aan deze publicatie toegevoegd. Belanghebbenden kunnen tegen dit ontwerp schriftelijk zienswijze inbrengen bij het college van burgemeester en wethouders van de gemeente Oisterwijk, ter attentie van mevrouw Inge van der Linden, postbus <text:a xlink:href="tel:10101" xlink:type="simple">10101</text:a>, 5060 GA in Oisterwijk. De termijn waarbinnen een zienswijze naar voren kan worden gebracht, is dezelfde als die van de ter inzage legging en gaat in op de dag van deze publicatie.</text:p>
            <text:p text:style-name="al"/>
            <text:p text:style-name="al">
            <text:span text:style-name="nadrukcur">Aldus vastgesteld in de vergadering van het college van burgemeester en wethouders van Oisterwijk d.d. 26 januari 2021</text:span>
          </text:p>
            <text:p text:style-name="al">
            <text:span text:style-name="nadrukcur">De secretaris a.i. De burgemeester</text:span>
          </text:p>
            <text:p text:style-name="al">
            <text:span text:style-name="nadrukcur">M. Knaapen H. Janssen</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4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Openbare orde en veiligheid | Organisatie en beleid</meta:user-defined>
    <meta:user-defined meta:name="OVERHEIDop.referentienummer">97715</meta:user-defined>
    <dc:language>nl</dc:language>
    <meta:user-defined meta:name="OVERHEID.Gemeente/DC.spatial">Oisterwijk</meta:user-defined>
    <meta:user-defined meta:name="DC.title">ONTWERP Beleidsregels evenementen 2021 Oisterwijk</meta:user-defined>
    <meta:user-defined meta:name="DCTERMS.W3CDTF/DCTERMS.available">2021-02-12</meta:user-defined>
    <meta:user-defined meta:name="OVERHEIDop.externeBijlage">Ontwerp beleidsregels Evenementen Oisterwijk 2021|exb-2021-8563</meta:user-defined>
    <meta:user-defined meta:name="DCTERMS.W3CDTF/OVERHEIDop.jaargang">2021</meta:user-defined>
    <meta:user-defined meta:name="OVERHEIDop.publicationIssue">44449</meta:user-defined>
    <meta:user-defined meta:name="OVERHEIDop.GmbID/DC.identifier">gmb-2021-44449</meta:user-defined>
    <meta:user-defined meta:name="OVERHEIDop.versieInformatie"/>
  </office:meta>
</office:document-meta>
</file>