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edijk 12 en 12A in Oirschot, afwijken van het bestemmingsplan voor het realiseren van een vakantieappartement met lift, verkoopruimte van eigen producten en nevenactiviteit veehandel, plaatsen reclame en erfafscheiding, bouw rundveestal, aanvraag omgevingsvergunning beperkte milieutoets inclusief mededeling vormvrije m.e.r.-beoordeling en melding Activiteitenbesluit voor het veranderen van een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edijk 12 en 12A in Oirschot</text:p>
            <text:p text:style-name="common-al">
            <text:span text:style-name="nadrukvet">Omschrijving:</text:span>
          </text:p>
            <text:p text:style-name="common-al">afwijken van het bestemmingsplan voor het realiseren van een vakantieappartement met lift, verkoopruimte van eigen producten en nevenactiviteit veehandel, plaatsen reclame en erfafscheiding, bouw rundveestal, aanvraag omgevingsvergunning beperkte mil</text:p>
            <text:p text:style-name="common-al">
            <text:span text:style-name="nadrukvet">Besluitdatum:</text:span>
          </text:p>
            <text:p text:style-name="common-al">6 december 2021</text:p>
            <text:p text:style-name="common-al">
            <text:span text:style-name="nadrukvet">Zaaknummer:</text:span>
          </text:p>
            <text:p text:style-name="common-al">OIR-2021-058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Kappen</text:p>
              </text:list-item>
              <text:list-item text:style-override="id1-3-2-1-1-11-4">
                <text:number>•</text:number>
                <text:p text:style-name="al">Afwijken bestemmingsplan</text:p>
              </text:list-item>
              <text:list-item text:style-override="id1-3-2-1-1-11-5">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448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8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8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Nieuwedijk 12 en 12A in Oirschot, afwijken van het bestemmingsplan voor het realiseren van een vakantieappartement met lift, verkoopruimte van eigen producten en nevenactiviteit veehandel, plaatsen reclame en erfafscheiding, bouw rundveestal, aanvraag omgevingsvergunning beperkte milieutoets inclusief mededeling vormvrije m.e.r.-beoordeling en melding Activiteitenbesluit voor het veranderen van een veehouderij.</meta:user-defined>
    <meta:user-defined meta:name="DCTERMS.W3CDTF/DCTERMS.available">2021-12-08</meta:user-defined>
    <meta:user-defined meta:name="DCTERMS.W3CDTF/OVERHEIDop.jaargang">2021</meta:user-defined>
    <meta:user-defined meta:name="OVERHEIDop.publicationIssue">444485</meta:user-defined>
    <meta:user-defined meta:name="OVERHEIDop.GmbID/DC.identifier">gmb-2021-444485</meta:user-defined>
    <meta:user-defined meta:name="OVERHEIDop.versieInformatie"/>
  </office:meta>
</office:document-meta>
</file>