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23 te Marknesse: het handelen in strijd met ruimtelijke regels voor het aanleggen/inrichten van een kampeerterrein voor c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is een aanvraag om omgevingsvergunning binnen gekomen voor deze locatie. De aanvraag is geregistreerd onder zaaknummer HZ_WABO 2021-23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44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eenwijkerweg 23 te Marknesse: omgevingsvergunning   het handelen in strijd met ruimtelijke regels voor het aanleggen/inrichten van een kampeerterrein voor campers.</meta:user-defined>
    <dc:language>nl</dc:language>
    <meta:user-defined meta:name="OVERHEIDop.locatietype/OVERHEIDop.gebiedsmarkering">Adres</meta:user-defined>
    <meta:user-defined meta:name="DC.title">Steenwijkerweg 23 te Marknesse: het handelen in strijd met ruimtelijke regels voor het aanleggen/inrichten van een kampeerterrein voor camper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84</meta:user-defined>
    <meta:user-defined meta:name="OVERHEIDop.GmbID/DC.identifier">gmb-2021-444484</meta:user-defined>
    <meta:user-defined meta:name="OVERHEIDop.versieInformatie"/>
  </office:meta>
</office:document-meta>
</file>