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mmarskjoldtraat 91, 2131 VC, plaatsen van twee dakkapellen in het voor- en achterdakvlak van de woning, 09-02-2021, zaaknummer 4508236, olonummer 5813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4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31.089 479245.534</meta:user-defined>
    <meta:user-defined meta:name="DC.title">Aangevraagde omgevingsvergunning (flitsvergunning), Hoofddorp, Hammarskjoldtraat 91, 2131 VC, plaatsen van twee dakkapellen in het voor- en achterdakvlak van de woning, 09-02-2021, zaaknummer 4508236, olonummer 5813017.</meta:user-defined>
    <meta:user-defined meta:name="OVERHEID.PostcodeHuisnummer/OVERHEIDop.postcodeHuisnummer">2131VC 91</meta:user-defined>
    <meta:user-defined meta:name="OVERHEIDop.straatnaam">Hammarskjöldstraat</meta:user-defined>
    <meta:user-defined meta:name="OVERHEIDop.woonplaats">Hoofddor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48</meta:user-defined>
    <meta:user-defined meta:name="OVERHEIDop.GmbID/DC.identifier">gmb-2021-44448</meta:user-defined>
    <meta:user-defined meta:name="OVERHEIDop.versieInformatie"/>
  </office:meta>
</office:document-meta>
</file>